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P8" style:family="paragraph" style:parent-style-name="Preformatted_20_Text">
      <style:text-properties style:font-name="Verdana" fo:font-size="12pt" style:font-size-asian="12pt" style:font-size-complex="12pt"/>
    </style:style>
    <style:style style:name="P9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margin-top="0cm" fo:margin-bottom="0.499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language="es" fo:country="AR" style:font-name-complex="Times New Roman"/>
    </style:style>
    <style:style style:name="T5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3">, 25 de setiembre de 2014.</text:span></text:p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9530 ME)</text:span>, cuyo texto a continuación se transcribe:</text:p>
      <text:p text:style-name="P2"/>
      <text:p text:style-name="P2"/>
      <text:p text:style-name="P7"><text:span text:style-name="T4">“ La Cámara de Diputados de la Provincia vería </text:span>con agrado que el Poder Ejecutivo a través del Ministerio de Salud INFORME : </text:p>
      <text:p text:style-name="P8"/>
      <text:p text:style-name="P9"><text:s/>1.- Si se ha concretado la designación del nuevo director para el SAMCO de la localidad de San Javier acéfalo y sin conducción desde hace 3 meses. </text:p>
      <text:p text:style-name="P9"/>
      <text:p text:style-name="P9"><text:s/>2.- Si ha tomado razón de las graves anomalías edilicias que los vecinos reiteradamente denuncian. En caso de estar solucionándolo: estado de las obras y etapas a concretar. </text:p>
      <text:p text:style-name="P9"/>
      <text:p text:style-name="P9"><text:s/>3.- Si hay en curso dentro de la previsión en recursos humanos dotar al establecimiento de Guardias Médicas permanentes tanto activas como pasivas, y completar una planta que dé eficiencia a la atención.</text:p>
      <text:p text:style-name="P9"/>
      <text:p text:style-name="P10"><text:s/>4.- Si hay tratativas interjurisdiccionales para la dotación de una ambulancia que de servicios al efector, reclamo de la población, fundamentalmente las de menores recursos<text:span text:style-name="T4">.</text:span><text:span text:style-name="T5">”</text:span></text:p>
      <text:p text:style-name="P12"/>
      <text:p text:style-name="P12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9T12:25:35</dc:date>
    <meta:print-date>2014-09-29T12:25:2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06" meta:character-count="1253" meta:non-whitespace-character-count="1046"/>
    <meta:user-defined meta:name="Información 1"/>
    <meta:user-defined meta:name="Información 2"/>
    <meta:user-defined meta:name="Información 3"/>
    <meta:user-defined meta:name="Información 4"/>
  </office:meta>
</office:document-meta>
</file>